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e10a2e-bcc0-4178-bb02-b6f194a94e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Lage Bothofstraat 26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Lage Bothofstraat gelegen is binnen de bebouwde kom van de gemeente Enschede;</text:p>
            <text:p text:style-name="al"/>
            <text:p text:style-name="al">dat de Lage Bothofstraat in beheer is bij de gemeente Enschede;</text:p>
            <text:p text:style-name="al"/>
            <text:p text:style-name="al">dat de Lage Bothof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Lage Bothofstraat ter hoogte van nummer 265;</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Lage Bothofstraat ter hoogte van huisnummer 265,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34.4mm" svg:height="75.5mm"><draw:image xlink:href="Pictures/Afbeelding1i9de10a2e-bcc0-4178-bb02-b6f194a94e9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90003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99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9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9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Lage Bothofstraat 265 te Enschede - Lage Botho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90003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Lage Bothofstraat 265 te Enschede</meta:user-defined>
    <meta:user-defined meta:name="DCTERMS.W3CDTF/DCTERMS.available">2025-04-09</meta:user-defined>
    <meta:user-defined meta:name="DCTERMS.W3CDTF/OVERHEIDop.jaargang">2025</meta:user-defined>
    <meta:user-defined meta:name="OVERHEIDop.publicationIssue">149995</meta:user-defined>
    <meta:user-defined meta:name="OVERHEIDop.GmbID/DC.identifier">gmb-2025-149995</meta:user-defined>
    <meta:user-defined meta:name="OVERHEIDop.versieInformatie"/>
  </office:meta>
</office:document-meta>
</file>