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leegstaande discotheek naar 19 woonappartementen aan Wilhelminalaan 71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een leegstaande discotheek naar 19 woonappartementen aan Wilhelminalaan 71 5541CT Reusel. Het kenmerk van de gemeente voor deze zaak is 1667500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999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9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9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009</meta:user-defined>
    <meta:user-defined meta:name="DCTERMS.abstract">verbouwen van een leegstaande discotheek naar 19 woonappartemen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leegstaande discotheek naar 19 woonappartementen aan Wilhelminalaan 71 5541CT Reusel</meta:user-defined>
    <meta:user-defined meta:name="DCTERMS.W3CDTF/DCTERMS.available">2025-04-07</meta:user-defined>
    <meta:user-defined meta:name="DCTERMS.W3CDTF/OVERHEIDop.jaargang">2025</meta:user-defined>
    <meta:user-defined meta:name="OVERHEIDop.publicationIssue">149994</meta:user-defined>
    <meta:user-defined meta:name="OVERHEIDop.GmbID/DC.identifier">gmb-2025-149994</meta:user-defined>
    <meta:user-defined meta:name="OVERHEIDop.versieInformatie"/>
  </office:meta>
</office:document-meta>
</file>