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in de periode van 28 april 2025 tot en met 26 april 2025 ter hoogte van Hoekerhof 5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1-03-2025, Vergunning voor het gebruik van gemeentegrond voor het plaatsen van een bouwafvalcontainer op de Hoekerhof, ter hoogte van huisnummer 50, in de periode van 28-04-2025 tot en met 26-05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9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afvalcontainer in de periode van 28 april 2025 tot en met 26 april 2025 ter hoogte van Hoekerhof 50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991</meta:user-defined>
    <meta:user-defined meta:name="OVERHEIDop.GmbID/DC.identifier">gmb-2025-149991</meta:user-defined>
    <meta:user-defined meta:name="OVERHEIDop.versieInformatie"/>
  </office:meta>
</office:document-meta>
</file>