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ssumsestraat 100, 2574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49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ssumsestraat 100, 2574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98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940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Bussumsestraat 100, 2574 JN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88</meta:user-defined>
    <meta:user-defined meta:name="OVERHEIDop.GmbID/DC.identifier">gmb-2025-149988</meta:user-defined>
    <meta:user-defined meta:name="OVERHEIDop.versieInformatie"/>
  </office:meta>
</office:document-meta>
</file>