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Kringgreppelstraat 67, 8431DK Oosterwolde</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de gemeente een melding ontvangen voor activiteiten waarvoor geen vergunningplicht geldt op de locatie Kringgreppelstraat 67, 8431DK Oosterwolde. De melding is geregistreerd onder zaaknummer Z2025-00001218. De melding betreft:</text:p>
            <text:p text:style-name="common-al">aanleg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schriftelijk of digitaal) bezwaar maken tegen de reactie op de ingediende melding. Vermeldt u daarbij het hierboven genoemde zaaknummer. De termijn voor het indienen van een bezwaarschrift eindigt zes weken na de 15 mei 2025. Als het later binnenkomt, verklaren we uw bezwaar niet-ontvankelijk. Dat betekent dat wij uw bezwaar niet behandelen.</text:p>
            <text:p text:style-name="common-al">U kunt het schriftelijke bezwaar richten aan het college van burgemeester en wethouders Postbus 38, 8430 AA Oosterwolde. Via onze website kunt u ook digitaal uw bezwaar indienen. Houd u er rekening mee dat u dan in moet loggen met DigiD.</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997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7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7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218</meta:user-defined>
    <meta:user-defined meta:name="DCTERMS.abstract">OWO</meta:user-defined>
    <dc:language>nl</dc:language>
    <meta:user-defined meta:name="OVERHEIDop.locatietype/OVERHEIDop.gebiedsmarkering">Punt</meta:user-defined>
    <meta:user-defined meta:name="DC.title">Kennisgeving ontvangst Melding uitweg APV Kringgreppelstraat 67, 8431DK Oosterwolde</meta:user-defined>
    <meta:user-defined meta:name="DCTERMS.W3CDTF/DCTERMS.available">2025-04-07</meta:user-defined>
    <meta:user-defined meta:name="DCTERMS.W3CDTF/OVERHEIDop.jaargang">2025</meta:user-defined>
    <meta:user-defined meta:name="OVERHEIDop.publicationIssue">149977</meta:user-defined>
    <meta:user-defined meta:name="OVERHEIDop.GmbID/DC.identifier">gmb-2025-149977</meta:user-defined>
    <meta:user-defined meta:name="OVERHEIDop.versieInformatie"/>
  </office:meta>
</office:document-meta>
</file>