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ampioens clubmatch op 15 juni 2025 aan Burg. Van Woenseldreef 31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4-2025 een vergunning APV-Bijzondere wet verleend. De gemeente geeft hiermee toestemming voor het organiseren van kampioens clubmatch op 15 juni 2025 aan Burg. Van Woenseldreef 31 5527JN Hapert. Het kenmerk van de gemeente voor deze zaak is ZBLA2025-0005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9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47</meta:user-defined>
    <meta:user-defined meta:name="DCTERMS.abstract">organiseren van kampioens clubmatch op 15 juni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kampioens clubmatch op 15 juni 2025 aan Burg. Van Woenseldreef 31 5527JN Hapert</meta:user-defined>
    <meta:user-defined meta:name="DCTERMS.W3CDTF/DCTERMS.available">2025-04-07</meta:user-defined>
    <meta:user-defined meta:name="DCTERMS.W3CDTF/OVERHEIDop.jaargang">2025</meta:user-defined>
    <meta:user-defined meta:name="OVERHEIDop.publicationIssue">149971</meta:user-defined>
    <meta:user-defined meta:name="OVERHEIDop.GmbID/DC.identifier">gmb-2025-149971</meta:user-defined>
    <meta:user-defined meta:name="OVERHEIDop.versieInformatie"/>
  </office:meta>
</office:document-meta>
</file>