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Truus van Kuijkwarande 11, 3907 CD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Truus van Kuijkwarande 11, 3907 CD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/>
            <text:p text:style-name="common-al">10-01-2025</text:p>
            <text:p text:style-name="common-al"/>
            <text:p text:style-name="common-al">CLZ-00012860, realiseren van een vaste trap van de eerste verdieping naar de zolder,</text:p>
            <text:p text:style-name="common-al">op het perceel </text:p>
            <text:p text:style-name="common-al"/>
            <text:p text:style-name="common-al">Truus van Kuijkwarande 11  te Veenendaal. </text:p>
            <text:p text:style-name="common-al"/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4997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97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97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860</meta:user-defined>
    <dc:language>nl</dc:language>
    <meta:user-defined meta:name="OVERHEIDop.locatietype/OVERHEIDop.gebiedsmarkering">Punt</meta:user-defined>
    <meta:user-defined meta:name="DC.title">Publicatie verleende vergunning Truus van Kuijkwarande 11, 3907 CD Veenendaal te Veenendaal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997</meta:user-defined>
    <meta:user-defined meta:name="OVERHEIDop.GmbID/DC.identifier">gmb-2025-14997</meta:user-defined>
    <meta:user-defined meta:name="OVERHEIDop.versieInformatie"/>
  </office:meta>
</office:document-meta>
</file>