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kappen van meerdere bomen aan de Wetering-Oost 66a in 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3-2025</text:p>
            <text:p text:style-name="common-al">
            <text:span text:style-name="nadrukvet">Locatie:</text:span> Wetering-Oost 66a, 8363TK Wetering</text:p>
            <text:p text:style-name="common-al">
            <text:span text:style-name="nadrukvet">Zaakomschrijving:</text:span> het kappen van meerdere bomen</text:p>
            <text:p text:style-name="common-al">
            <text:span text:style-name="nadrukvet">Zaaknummer:</text:span> Z2025-0000343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343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343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49960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96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96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3432</meta:user-defined>
    <meta:user-defined meta:name="DCTERMS.abstract">het kappen van meerdere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 voor het kappen van meerdere bomen aan de Wetering-Oost 66a in Wetering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960</meta:user-defined>
    <meta:user-defined meta:name="OVERHEIDop.GmbID/DC.identifier">gmb-2025-149960</meta:user-defined>
    <meta:user-defined meta:name="OVERHEIDop.versieInformatie"/>
  </office:meta>
</office:document-meta>
</file>