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standplaatsvergunning voor het verkopen van falafel van vrijdag 10 januari 2025 tot en met vrijdag 31 oktober 2025 't Loo, Noodzijde in Heiloo, verzenddatum 10 januari 2025 (Z2024-000069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99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950</meta:user-defined>
    <meta:user-defined meta:name="DCTERMS.abstract">standplaatsvergunning voor het verkopen van falafel van vrijdag 10 januari 2025 tot en met vrijdag 31 oktober 2025 't Loo, Noodzijde in Heiloo, verzenddatum 10 januari 2025 (Z2024-00006950)</meta:user-defined>
    <dc:language>nl</dc:language>
    <meta:user-defined meta:name="OVERHEIDop.locatietype/OVERHEIDop.gebiedsmarkering">Punt</meta:user-defined>
    <meta:user-defined meta:name="DC.title">Gemeente Heiloo, verleende standplaatsvergunning voor het verkopen van falafel van vrijdag 10 januari 2025 tot en met vrijdag 31 oktober 2025 't Loo, Noodzijde in Heiloo, verzenddatum 10 januari 2025 (Z2024-00006950)</meta:user-defined>
    <meta:user-defined meta:name="DCTERMS.W3CDTF/DCTERMS.available">2025-01-14</meta:user-defined>
    <meta:user-defined meta:name="DCTERMS.W3CDTF/OVERHEIDop.jaargang">2025</meta:user-defined>
    <meta:user-defined meta:name="OVERHEIDop.publicationIssue">14996</meta:user-defined>
    <meta:user-defined meta:name="OVERHEIDop.GmbID/DC.identifier">gmb-2025-14996</meta:user-defined>
    <meta:user-defined meta:name="OVERHEIDop.versieInformatie"/>
  </office:meta>
</office:document-meta>
</file>