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oningsdag Oudorp op 26 april 2025, Nyenbur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Nyenburgh<text:span text:style-name="nadrukvet">; </text:span>het organiseren van Koningsdag Oudorp op 26 april 2025</text:p>
            <text:p text:style-name="common-al">
            
          </text:p>
            <text:p text:style-name="common-al">Datum ontvangst: 18-02-2025</text:p>
            <text:p text:style-name="common-al">Zaaknummer: 0000103988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95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3988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Koningsdag Oudorp op 26 april 2025, Nyenburgh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52</meta:user-defined>
    <meta:user-defined meta:name="OVERHEIDop.GmbID/DC.identifier">gmb-2025-149952</meta:user-defined>
    <meta:user-defined meta:name="OVERHEIDop.versieInformatie"/>
  </office:meta>
</office:document-meta>
</file>