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heatershow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, 20 en 21 juni vindt dit evenement plaats aan Wolinkweg 19 in de Kluntjespot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9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heatershow, Haarlo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95</meta:user-defined>
    <meta:user-defined meta:name="OVERHEIDop.GmbID/DC.identifier">gmb-2025-14995</meta:user-defined>
    <meta:user-defined meta:name="OVERHEIDop.versieInformatie"/>
  </office:meta>
</office:document-meta>
</file>