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in de periode van 27 maart 2025 tot en met 9 april 2025 ter hoogte van Karremanstraat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8-03-2025, Vergunning voor het gebruik van gemeentegrond voor het plaatsen van een bouwafvalcontainer op de Karremanstraat, ter hoogte van huisnummer 15, in de periode van 27 maart 2025 tot en met 9 april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994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afvalcontainer in de periode van 27 maart 2025 tot en met 9 april 2025 ter hoogte van Karremanstraat 15 te Harl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945</meta:user-defined>
    <meta:user-defined meta:name="OVERHEIDop.GmbID/DC.identifier">gmb-2025-149945</meta:user-defined>
    <meta:user-defined meta:name="OVERHEIDop.versieInformatie"/>
  </office:meta>
</office:document-meta>
</file>