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mpina Open Boerderijdagen op de Woudweg 24 op 9 juni 2025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rieslandCampina Nederland B.V. voor het organiseren van de Campina Open Boerderijdagen op de locatie Woudweg 24 op 9 juni 2025 van 10.00 uur tot 16.00 uur. Open dag bij de boer waarbij allerlei educatieve activiteiten plaatsvinden en mensen kennismaken hoe melk wordt gemaakt. </text:p>
            <text:p text:style-name="common-al"/>
            <text:p text:style-name="common-al">Vanaf 9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ampina Open Boerderijd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9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mpina Open Boerderijdagen 2025</meta:user-defined>
    <dc:language>nl</dc:language>
    <meta:user-defined meta:name="OVERHEIDop.locatietype/OVERHEIDop.gebiedsmarkering">Adres</meta:user-defined>
    <meta:user-defined meta:name="DC.title">Aanvraag evenementenvergunning Campina Open Boerderijdagen op de Woudweg 24 op 9 juni 2025 van 10.00 uur tot 16.00 uur</meta:user-defined>
    <meta:user-defined meta:name="DCTERMS.W3CDTF/DCTERMS.available">2025-04-09</meta:user-defined>
    <meta:user-defined meta:name="DCTERMS.W3CDTF/OVERHEIDop.jaargang">2025</meta:user-defined>
    <meta:user-defined meta:name="OVERHEIDop.publicationIssue">149943</meta:user-defined>
    <meta:user-defined meta:name="OVERHEIDop.GmbID/DC.identifier">gmb-2025-149943</meta:user-defined>
    <meta:user-defined meta:name="OVERHEIDop.versieInformatie"/>
  </office:meta>
</office:document-meta>
</file>