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Paasmark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in de kern van Ossendrecht op 19 april 2025 van 8:00 uur tot 19:00 uur</text:span>
          </text:p>
            <text:p text:style-name="al">De exacte verkeersmaatregelen staan vermeld op<text:a xlink:href="https://www.woensdrecht.nl/wegwerkzaamheden" xlink:type="simple"> https://www.woensdrecht.nl/wegwerkzaamheden</text:a></text:p>
            <text:p text:style-name="al">Verzonden 27 maart 2025</text:p>
            <text:p text:style-name="al"/>
            <text:p text:style-name="al">
            <text:span text:style-name="nadrukcur">Hoogerheide, 9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99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Lijn</meta:user-defined>
    <meta:user-defined meta:name="DC.title">Tijdelijke verkeersmaatregelen - Paasmarkt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42</meta:user-defined>
    <meta:user-defined meta:name="OVERHEIDop.GmbID/DC.identifier">gmb-2025-149942</meta:user-defined>
    <meta:user-defined meta:name="OVERHEIDop.versieInformatie"/>
  </office:meta>
</office:document-meta>
</file>