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orpsstraat 26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orpsstraat 26 te Aarle-Rixtel.</text:p>
            <text:p text:style-name="common-al">Activiteit: Omgevingsplan activiteit (ruimtelijke bouwactiviteit)</text:p>
            <text:p text:style-name="common-al">Voor: Het splitsen van een bedrijfswoning, het toevoegen van een woning, een logiesfunctie en bergingen (Bopa)</text:p>
            <text:p text:style-name="common-al">Datum aanvraag: 10-02-2025</text:p>
            <text:p text:style-name="common-al">DSO verzoeknummer: 2025021001961</text:p>
            <text:p text:style-name="common-al">Aan deze procedure is het zaaknummer ZOL-2025-00012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99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28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orpsstraat 26 te Aarle-Rixtel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41</meta:user-defined>
    <meta:user-defined meta:name="OVERHEIDop.GmbID/DC.identifier">gmb-2025-149941</meta:user-defined>
    <meta:user-defined meta:name="OVERHEIDop.versieInformatie"/>
  </office:meta>
</office:document-meta>
</file>