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HT-Roeirace op 29 30 en 31 me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-</text:number>
                <text:p text:style-name="al">27-03-2025, Stichting HT Roeirace, Evenementenvergunning voor het organiseren van de HT-Roeirace op 29 30 en 31 me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993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93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HT-Roeirace op 29 30 en 31 mei 2025 te Harling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9939</meta:user-defined>
    <meta:user-defined meta:name="OVERHEIDop.GmbID/DC.identifier">gmb-2025-149939</meta:user-defined>
    <meta:user-defined meta:name="OVERHEIDop.versieInformatie"/>
  </office:meta>
</office:document-meta>
</file>