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Heerendijk t/o huisnummer 29/ kadastraalnummer 170 - plaatsen en in werking hebben van een knalapparaat, Mts van Vugt/de heer J.A.G.M. van Vu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aan Mts van Vugt/de heer J.A.G.M. van Vugt voor het plaatsen en in werking hebben van een knalapparaat op de Heerendijk t/o huisnummer 29/ kadastraalnummer 170 in Oude-Tonge. De vergunning geldt van 1 april 2025 tot en met 31 juli 2025. De verzenddatum is 2 april 2025 en het referentienummer is Z-25-1712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9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5-171240</meta:user-defined>
    <dc:language>nl</dc:language>
    <meta:user-defined meta:name="OVERHEIDop.locatietype/OVERHEIDop.gebiedsmarkering">Punt</meta:user-defined>
    <meta:user-defined meta:name="DC.title">Verleende ontheffing APV burgemeester en wethouders - Oude-Tonge, Heerendijk t/o huisnummer 29/ kadastraalnummer 170 - plaatsen en in werking hebben van een knalapparaat, Mts van Vugt/de heer J.A.G.M. van Vug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38</meta:user-defined>
    <meta:user-defined meta:name="OVERHEIDop.GmbID/DC.identifier">gmb-2025-149938</meta:user-defined>
    <meta:user-defined meta:name="OVERHEIDop.versieInformatie"/>
  </office:meta>
</office:document-meta>
</file>