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artweg 21 te Nieuwe Niedorp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april 2025 namens gemeente Hollands Kroon een volledige melding ontvangen van een ontwikkeling aan Hartweg 21 te Nieuwe Niedorp. Het gaat over het toepassen van landbouw/natuur grond voor onderhoudswerkzaamheden aan het perceel. De melding heeft het kenmerk OMG-054512/DMS50367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512/DMS50367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93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5451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ontvangen voor Hartweg 21 te Nieuwe Niedorp (Toepassen van grond of baggerspecie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37</meta:user-defined>
    <meta:user-defined meta:name="OVERHEIDop.GmbID/DC.identifier">gmb-2025-149937</meta:user-defined>
    <meta:user-defined meta:name="OVERHEIDop.versieInformatie"/>
  </office:meta>
</office:document-meta>
</file>