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's Gravelandseweg 1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april 2025 heeft de gemeente een aanvraag ontvangen voor het isoleren van het dak en het vervangen van de leiendakbedekking op locatie Nieuwe 's Gravelandseweg 1 in Bussum. De aanvraag is geregistreerd onder zaaknummer Z2025-0000064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993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3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3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48</meta:user-defined>
    <meta:user-defined meta:name="DCTERMS.abstract">Betreft: Aanvraag op locatie Nieuwe 's Gravelandseweg 1 in Bussum</meta:user-defined>
    <dc:language>nl</dc:language>
    <meta:user-defined meta:name="OVERHEIDop.locatietype/OVERHEIDop.gebiedsmarkering">Vlak</meta:user-defined>
    <meta:user-defined meta:name="DC.title">Aanvraag omgevingsvergunning Nieuwe 's Gravelandseweg 1 in Bussu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936</meta:user-defined>
    <meta:user-defined meta:name="OVERHEIDop.GmbID/DC.identifier">gmb-2025-149936</meta:user-defined>
    <meta:user-defined meta:name="OVERHEIDop.versieInformatie"/>
  </office:meta>
</office:document-meta>
</file>