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disonweg 6, 3442 AC Woerden, Edisonweg 6 woerden, Woerden (WDN01) B 9562, Woerden (WDN01) B 9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disonweg 6, 3442 AC Woerden, Edisonweg 6 woerden, Woerden (WDN01) B 9562, Woerden (WDN01) B 955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verzamel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9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53</meta:user-defined>
    <meta:user-defined meta:name="DCTERMS.abstract">het nieuwbouwen van een bedrijfsverzamelgebouw</meta:user-defined>
    <dc:language>nl</dc:language>
    <meta:user-defined meta:name="DC.title">Besluit (Edisonweg 6, 3442 AC Woerden, Edisonweg 6 woerden, Woerden (WDN01) B 9562, Woerden (WDN01) B 9553)</meta:user-defined>
    <meta:user-defined meta:name="OVERHEIDop.datumEindeReactietermijn">2025-05-19</meta:user-defined>
    <meta:user-defined meta:name="OVERHEIDop.terinzageleggingBG">https://www.digitale-inzage.nl/Gemeente%20Woerden/dossier/5XfrDsaVPUSqEdWh23q3AQ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749</meta:user-defined>
    <meta:user-defined meta:name="OVERHEIDop.publicationIssue">149933</meta:user-defined>
    <meta:user-defined meta:name="OVERHEIDop.GmbID/DC.identifier">gmb-2025-149933</meta:user-defined>
    <meta:user-defined meta:name="OVERHEIDop.versieInformatie"/>
  </office:meta>
</office:document-meta>
</file>