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mestopslag, Winschoterweg 8, 9723 CG Groningen, Verzoeklocatie 20250402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mestopslag aan Winschoterweg 8  te Groningen - verzoeklocatie 2025040200218 </text:span>
          </text:p>
            <text:p text:style-name="common-al">De gemeente Groningen heeft een aanvraag voor een omgevingsvergunning reguliere procedure ontvangen. De vergunning is aangevraagd voor het aanleggen van een mestopslag aan Winschoterweg 8  te Groningen - verzoeklocatie 2025040200218 , dossiernummer GRN-000173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73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aanleggen van een mestopslag, Winschoterweg 8, 9723 CG Groningen, Verzoeklocatie 2025040200218</meta:user-defined>
    <meta:user-defined meta:name="OVERHEIDop.datumEindeReactietermijn">2025-05-19</meta:user-defined>
    <meta:user-defined meta:name="OVERHEIDop.terinzageleggingBG">https://groningen.lokalebekendmakingen.nl/case/1:9822:1026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32</meta:user-defined>
    <meta:user-defined meta:name="OVERHEIDop.GmbID/DC.identifier">gmb-2025-149932</meta:user-defined>
    <meta:user-defined meta:name="OVERHEIDop.versieInformatie"/>
  </office:meta>
</office:document-meta>
</file>