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roekermeerdijk, Roomeinde en Noordmeerweg    Broek in Waterland, DSO nummer 2025033100294, zaaknummer ODIJ-Z-25-15885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Waterland. De melding is gedaan voor de activiteit graven in bodem met een kwaliteit boven de interventiewaarde bodemkwaliteit op de locatie Broekermeerdijk, Roomeinde en Noordmeerweg    Broek in Waterland.</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4993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3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3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roekermeerdijk, Roomeinde en Noordmeerweg    Broek in Waterland, DSO nummer 2025033100294, zaaknummer ODIJ-Z-25-158851</meta:user-defined>
    <meta:user-defined meta:name="DCTERMS.W3CDTF/DCTERMS.available">2025-04-07</meta:user-defined>
    <meta:user-defined meta:name="DCTERMS.W3CDTF/OVERHEIDop.jaargang">2025</meta:user-defined>
    <meta:user-defined meta:name="OVERHEIDop.publicationIssue">149931</meta:user-defined>
    <meta:user-defined meta:name="OVERHEIDop.GmbID/DC.identifier">gmb-2025-149931</meta:user-defined>
    <meta:user-defined meta:name="OVERHEIDop.versieInformatie"/>
  </office:meta>
</office:document-meta>
</file>