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mma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n melding ontvangen voor activiteiten waarvoor geen vergunningplicht geldt op de locatie Emmastraat te Wolvega. De melding is geregistreerd onder zaaknummer Z2025-00001183. De melding betreft:</text:p>
            <text:p text:style-name="common-al">Saneren van de 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99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Emmastraat te Wolveg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30</meta:user-defined>
    <meta:user-defined meta:name="OVERHEIDop.GmbID/DC.identifier">gmb-2025-149930</meta:user-defined>
    <meta:user-defined meta:name="OVERHEIDop.versieInformatie"/>
  </office:meta>
</office:document-meta>
</file>