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aanbrengen van een verlicht logo - Brugstraat 13, 5469EA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1 februari 2025 ingediende aanvraag om een omgevingsvergunning (met kenmerk OW-2025-0587) voor het aanbrengen van een verlicht logo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992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2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2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0587</meta:user-defined>
    <meta:user-defined meta:name="DCTERMS.abstract">Gemeente Meierijstad – Ingetrokken aanvraag - omgevingsvergunning - aanbrengen van een verlicht logo - Brugstraat 13, 5469EA Erp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aanbrengen van een verlicht logo - Brugstraat 13, 5469EA Erp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927</meta:user-defined>
    <meta:user-defined meta:name="OVERHEIDop.GmbID/DC.identifier">gmb-2025-149927</meta:user-defined>
    <meta:user-defined meta:name="OVERHEIDop.versieInformatie"/>
  </office:meta>
</office:document-meta>
</file>