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37201, het wijzigen van winkelfunctie naar woonfunctie Molenstraat 23 te Almelo, datum besluit: 03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Uiterlijke besluitdatum:</text:span> 13-05-2025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992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37201</meta:user-defined>
    <meta:user-defined meta:name="DCTERMS.abstract">het wijzigen van winkelfunctie naar woonfunctie Molenstraat 2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37201, het wijzigen van winkelfunctie naar woonfunctie Molenstraat 23 te Almelo, datum besluit: 03-04-2025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20</meta:user-defined>
    <meta:user-defined meta:name="OVERHEIDop.GmbID/DC.identifier">gmb-2025-149920</meta:user-defined>
    <meta:user-defined meta:name="OVERHEIDop.versieInformatie"/>
  </office:meta>
</office:document-meta>
</file>