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oor-en achtergevel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337</text:p>
            <text:p text:style-name="common-al">Omschrijving: aanpassen voor-en achtergevel aan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deman 40 5629K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4-2025</text:p>
            <text:p text:style-name="common-al">De beslissing ligt vanaf 07-04-2025 tot het einde van de bezwaar(beroep)termijn ter inzage op het Inwonersplein (Stadhuis), Stadhuisplein 1, Eindhoven.</text:p>
            <text:p text:style-name="common-al">Eveneens ligt de <text:a xlink:href="https://publicaties.eindhoven.nl/dossier/EHV-ZP2025-0003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9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7</meta:user-defined>
    <meta:user-defined meta:name="DCTERMS.abstract">aanpassen voor-en achtergevel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oor-en achtergevel aanbouw</meta:user-defined>
    <meta:user-defined meta:name="OVERHEIDop.datumEindeReactietermijn">2025-05-18</meta:user-defined>
    <meta:user-defined meta:name="OVERHEIDop.terinzageleggingBG">https://publicaties.eindhoven.nl/dossier/EHV-ZP2025-00033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17</meta:user-defined>
    <meta:user-defined meta:name="OVERHEIDop.GmbID/DC.identifier">gmb-2025-149917</meta:user-defined>
    <meta:user-defined meta:name="OVERHEIDop.versieInformatie"/>
  </office:meta>
</office:document-meta>
</file>