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3d5555c-21e6-4374-b5ff-b53e4be1e5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L. Louwesstraat t.h.v. huisnummer 2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L. Louwesstraat gelegen is binnen de bebouwde kom van de gemeente Enschede;</text:p>
            <text:p text:style-name="al"/>
            <text:p text:style-name="al">dat de S.L. Louwesstraat in beheer is bij de gemeente Enschede;</text:p>
            <text:p text:style-name="al"/>
            <text:p text:style-name="al">dat de S.L. Louwe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L. Louwesstraat ter hoogte van huisnummer 2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S.L. Louwesstraat ter hoogte van huisnummer 2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4.0056603773585mm"><draw:image xlink:href="Pictures/Afbeelding1ia3d5555c-21e6-4374-b5ff-b53e4be1e50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 april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2400063)</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991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91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S.L. Louwesstraat t.h.v. huisnummer 21 te Enschede - S.L. Louwe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240006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L. Louwesstraat t.h.v. huisnummer 21 te Enschede</meta:user-defined>
    <meta:user-defined meta:name="DCTERMS.W3CDTF/DCTERMS.available">2025-04-09</meta:user-defined>
    <meta:user-defined meta:name="DCTERMS.W3CDTF/OVERHEIDop.jaargang">2025</meta:user-defined>
    <meta:user-defined meta:name="OVERHEIDop.publicationIssue">149915</meta:user-defined>
    <meta:user-defined meta:name="OVERHEIDop.GmbID/DC.identifier">gmb-2025-149915</meta:user-defined>
    <meta:user-defined meta:name="OVERHEIDop.versieInformatie"/>
  </office:meta>
</office:document-meta>
</file>