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trekken verkeersbesluit voor het aanwijzen van twee parkeerplaatsen voor het opladen van elektrische voertuigen in de Lage Wick ter hoogte van huisnummer 9 te Oosterhou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artikel 12, lid b van het BABW, ingevolge het verwijderen van bord E8c geschiedt krachtens een verkeersbesluit</text:p>
            <text:p text:style-name="common-al">artikel 24 van het BABW ingevolge verkeersbesluiten worden genomen na overleg met een gemachtigde van de korpschef van de politie;</text:p>
            <text:p text:style-name="common-al"/>
            <text:p text:style-name="common-al"/>
            <text:p text:style-name="tussenkopcur">
            <text:span text:style-name="nadrukvet">Aanleiding:</text:span>
          </text:p>
            <text:p text:style-name="common-al">Op 9 september 2024 is een verkeersbesluit gepubliceerd voor het aanwijzen van twee parkeerplaatsen voor het opladen van elektrische voertuigen in de Lage Wick ter hoogte van huisnummer 9 in Oosterhout. Hierop zijn berichten binnengekomen van omwonenden.</text:p>
            <text:p text:style-name="common-al"/>
            <text:p text:style-name="tussenkopcur">
            <text:span text:style-name="nadrukvet">Overwegende dat:</text:span>
          </text:p>
            <text:p text:style-name="common-al">de Lage Wick een weg is binnen de bebouwde kom in Oosterhout en in eigendom, beheer en onderhoud is bij de gemeente Overbetuwe;</text:p>
            <text:p text:style-name="common-al">dat er in de Lage Wick twee aangewezen parkeerplekken ten behoeve van het opladen van elektrische auto’s is ingesteld door middel van het verkeersbesluit gepubliceerd op 9 september 2024;</text:p>
            <text:p text:style-name="common-al">het gepubliceerde verkeersbesluit met de publicatiedatum 9 september 2024 zal worden ingetrokken:</text:p>
            <text:p text:style-name="common-al">gelet op de berichten rondom het verkeersbesluit;</text:p>
            <text:p text:style-name="common-al">er geen reden is om het verkeersbesluit in stand te houden;</text:p>
            <text:p text:style-name="common-al">om bovenstaande redenen een intrekkingsbesluit wordt genomen;</text:p>
            <text:p text:style-name="common-al">de bovenvermelde maatregel wordt genomen op basis van artikel 2 van de WVW 1994 voor het verzekeren van de veiligheid op de weg en het beschermen van weggebruikers en passagiers;</text:p>
            <text:p text:style-name="common-al">overeenkomstig artikel 24 van het BABW overleg is gevoerd met een gemachtigde van de korpschef van de politie en dat positief is geadviseerd;</text:p>
            <text:p text:style-name="common-al"/>
            <text:p text:style-name="common-al">Burgemeester en wethouders nemen, gelet op het voorgaande, de volgende</text:p>
            <text:p text:style-name="common-al"/>
            <text:list text:style-name="id1-3-2-2-1-27">
              <text:list-item text:style-override="id1-3-2-2-1-27-1">
                <text:number/>
                <text:p text:style-name="al"/>
              </text:list-item>
            </text:list>
            <text:p text:style-name="tussenkopcur">
            <text:span text:style-name="nadrukvet">B E S L U I T E N :</text:span>
          </text:p>
            <text:list text:style-name="id1-3-2-2-1-29">
              <text:list-item text:style-override="id1-3-2-2-1-29-1">
                <text:number/>
                <text:p text:style-name="al"/>
              </text:list-item>
              <text:list-item text:style-override="id1-3-2-2-1-29-2">
                <text:number>1.</text:number>
                <text:p text:style-name="al">Intrekken van het verkeersbesluit voor het aanwijzen van twee parkeerplaatsen ten behoeve van het opladen van elektrische auto’s door het verwijderen of danwel niet plaatsen van verkeersbord E8c, zoals opgenomen in bijlage 1 van het RVV 1990 voor de Lage Wick ter hoogte van huisnummer 9 te Oosterhout;</text:p>
              </text:list-item>
            </text:list>
            <text:p text:style-name="common-al"/>
            <text:list text:style-name="id1-3-2-2-1-31">
              <text:list-item text:style-override="id1-3-2-2-1-31-1">
                <text:number>2.</text:number>
                <text:p text:style-name="al">De bebording te verwijderen danwel niet plaatsen zoals wordt aangegeven op de bij dit besluit behorende situatietekening;</text:p>
                <text:p text:style-name="al"/>
              </text:list-item>
            </text:list>
            <text:p text:style-name="last-al"/>
            <text:p text:style-name="tekst_bottom"/>
          </text:section>
        </text:section>
        <text:section text:name="regeling-sluiting_id1-3-2-3" text:style-name="regeling-sluiting">
          <text:section text:name="ondertekening_id1-3-2-3-1">
            <text:p><text:span text:style-name="functie">Elst, 7 april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91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1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1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erkeersbesluit voor het aanwijzen van twee parkeerplaatsen voor het opladen van elektrische voertuigen  - Lage Wic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verkeersbesluit voor het aanwijzen van twee parkeerplaatsen voor het opladen van elektrische voertuigen in de Lage Wick ter hoogte van huisnummer 9 te Oosterhout.</meta:user-defined>
    <meta:user-defined meta:name="DCTERMS.W3CDTF/DCTERMS.available">2025-04-07</meta:user-defined>
    <meta:user-defined meta:name="OVERHEIDop.externeBijlage">Situatietekening|exb-2025-12748</meta:user-defined>
    <meta:user-defined meta:name="DCTERMS.W3CDTF/OVERHEIDop.jaargang">2025</meta:user-defined>
    <meta:user-defined meta:name="OVERHEIDop.publicationIssue">149912</meta:user-defined>
    <meta:user-defined meta:name="OVERHEIDop.GmbID/DC.identifier">gmb-2025-149912</meta:user-defined>
    <meta:user-defined meta:name="OVERHEIDop.versieInformatie"/>
  </office:meta>
</office:document-meta>
</file>