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 Beschikking verleend, naast de A12, bij de kruising met de Juliana van Stolberglaan en Prinses Beatrixlaan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Ontheffing reguliere werktijden ten behoeve van het oprichten van een kantoorgebouw met een 2-laagse ondergrondse parkeergarage en winkel, theater, horeca, kinderfietsenwerkplaats en ondersteunende functies op de begane grond naast de A12, bij de kruising met de Juliana van Stolberglaan en het aanleggen van in- en uitrit aan de Prinses Beatrixlaan (hoofdkantoor ANWB)</text:p>
            <text:p text:style-name="common-al"/>
            <text:p text:style-name="common-al">Het gaat om de volgende werkzaamheden:</text:p>
            <text:p text:style-name="common-al">Het monolithisch afwerken van de betonvloer d.m.v. vlinderen. Toegestane perioden en werktijden: 2 april 2025 19:00 uur tot 23:00 uur</text:p>
            <text:p text:style-name="common-al"/>
            <text:p text:style-name="common-al">
            <text:span text:style-name="nadrukvet">Ons kenmerk:</text:span>
          </text:p>
            <text:p text:style-name="common-al">202329014</text:p>
            <text:p text:style-name="tussenkopcur">Categorie: </text:p>
            <text:p text:style-name="common-al">Bouwen </text:p>
            <text:p text:style-name="common-al">Buitenplanse ontheffing</text:p>
            <text:p text:style-name="common-al">Uitweg </text:p>
            <text:p text:style-name="tussenkopcur">Stadsdeel: </text:p>
            <text:p text:style-name="tussenkopcur">Haagse Hout </text:p>
            <text:p text:style-name="common-al"/>
            <text:p text:style-name="tussenkopcur">Locatie(s)</text:p>
            <text:p text:style-name="common-al">Juliana van Stolberglaan </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14</meta:user-defined>
    <meta:user-defined meta:name="DCTERMS.abstract">het oprichten van een kantoorgebouw met een 2-laagse ondergrondse parkeergarage en winkel, theater, horeca, kinderfietsenwerkplaats en ondersteunende functies op de begane grond naast de A12</meta:user-defined>
    <dc:language>nl</dc:language>
    <meta:user-defined meta:name="OVERHEIDop.locatietype/OVERHEIDop.gebiedsmarkering">Punt</meta:user-defined>
    <meta:user-defined meta:name="OVERHEIDop.locatietype/OVERHEIDop.gebiedsmarkering">Weg</meta:user-defined>
    <meta:user-defined meta:name="DC.title">Ontheffing werktijden – Beschikking verleend, naast de A12, bij de kruising met de Juliana van Stolberglaan en Prinses Beatrixlaan te Den Haag</meta:user-defined>
    <meta:user-defined meta:name="DCTERMS.W3CDTF/DCTERMS.available">2025-04-07</meta:user-defined>
    <meta:user-defined meta:name="DCTERMS.W3CDTF/OVERHEIDop.jaargang">2025</meta:user-defined>
    <meta:user-defined meta:name="OVERHEIDop.publicationIssue">149911</meta:user-defined>
    <meta:user-defined meta:name="OVERHEIDop.GmbID/DC.identifier">gmb-2025-149911</meta:user-defined>
    <meta:user-defined meta:name="OVERHEIDop.versieInformatie"/>
  </office:meta>
</office:document-meta>
</file>