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l, 2361CX Warmond, het vervangen van bestaande ark voor nieuwe recreatieark (SP006 Sprietlaeck). Kenmerk Z2025-00001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e ark voor nieuwe recreatieark (SP006 Sprietlaeck).</text:p>
            <text:p text:style-name="common-al"/>
            <text:p text:style-name="common-al">
            <text:span text:style-name="nadrukcur">Datum ontvangst:</text:span>2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9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Zwanburgerpolder 3l, 2361CX Warmond, het vervangen van bestaande ark voor nieuwe recreatieark (SP006 Sprietlaeck). Kenmerk Z2025-00001042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9910</meta:user-defined>
    <meta:user-defined meta:name="OVERHEIDop.GmbID/DC.identifier">gmb-2025-149910</meta:user-defined>
    <meta:user-defined meta:name="OVERHEIDop.versieInformatie"/>
  </office:meta>
</office:document-meta>
</file>