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aan de Nieuwe Zoek ong., Schijf, perceel (RPN00) Q 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nieuwe woning, de Nieuwe Zoek ong., Schijf, perceel (RPN00) Q 7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3-04-2025. De gemeente neemt daarover waarschijnlijk voor 30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4990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0041</meta:user-defined>
    <dc:language>nl</dc:language>
    <meta:user-defined meta:name="OVERHEIDop.locatietype/OVERHEIDop.gebiedsmarkering">Perceel</meta:user-defined>
    <meta:user-defined meta:name="DC.title">Aanvraag vergunning voor het bouwen van een nieuwe woning aan de Nieuwe Zoek ong., Schijf, perceel (RPN00) Q 795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9909</meta:user-defined>
    <meta:user-defined meta:name="OVERHEIDop.GmbID/DC.identifier">gmb-2025-149909</meta:user-defined>
    <meta:user-defined meta:name="OVERHEIDop.versieInformatie"/>
  </office:meta>
</office:document-meta>
</file>