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kas op de locatie Meermuidenseweg 19G, 7391T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5</text:p>
            <text:p text:style-name="common-al">Kenmerk: Z2025-000007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9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48</meta:user-defined>
    <meta:user-defined meta:name="DCTERMS.abstract">Meermuidenseweg 19G, 7391TD Twello</meta:user-defined>
    <dc:language>nl</dc:language>
    <meta:user-defined meta:name="OVERHEIDop.locatietype/OVERHEIDop.gebiedsmarkering">Punt</meta:user-defined>
    <meta:user-defined meta:name="DC.title">Sloopmelding voor het slopen van een kas op de locatie Meermuidenseweg 19G, 7391TD Twello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08</meta:user-defined>
    <meta:user-defined meta:name="OVERHEIDop.GmbID/DC.identifier">gmb-2025-149908</meta:user-defined>
    <meta:user-defined meta:name="OVERHEIDop.versieInformatie"/>
  </office:meta>
</office:document-meta>
</file>