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ermeerdijk, Havenrak, Laan, Leeteinde, Kerkplein, Dorpsstraat, Jaagweg e.o.    Broek in Waterland, DSO nummer 2025032100806, zaaknummer ODIJ-Z-25-1584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Broekermeerdijk, Havenrak, Laan, Leeteinde, Kerkplein, Dorpsstraat, Jaagweg e.o.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99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ekermeerdijk, Havenrak, Laan, Leeteinde, Kerkplein, Dorpsstraat, Jaagweg e.o.    Broek in Waterland, DSO nummer 2025032100806, zaaknummer ODIJ-Z-25-158431</meta:user-defined>
    <meta:user-defined meta:name="DCTERMS.W3CDTF/DCTERMS.available">2025-04-07</meta:user-defined>
    <meta:user-defined meta:name="DCTERMS.W3CDTF/OVERHEIDop.jaargang">2025</meta:user-defined>
    <meta:user-defined meta:name="OVERHEIDop.publicationIssue">149907</meta:user-defined>
    <meta:user-defined meta:name="OVERHEIDop.GmbID/DC.identifier">gmb-2025-149907</meta:user-defined>
    <meta:user-defined meta:name="OVERHEIDop.versieInformatie"/>
  </office:meta>
</office:document-meta>
</file>