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a67337-6742-4cee-aacf-aec3cf1d40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eltrumbrink t.h.v. huisnummer 2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eltrumbrink gelegen is binnen de bebouwde kom van de gemeente Enschede;</text:p>
            <text:p text:style-name="al"/>
            <text:p text:style-name="al">dat de Beltrumbrink in beheer is bij de gemeente Enschede;</text:p>
            <text:p text:style-name="al"/>
            <text:p text:style-name="al">dat de Beltrum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eltrumbrink er hoogte van huisnummer 2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eltrumbrink er hoogte van huisnummer 2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9.29056603773584mm"><draw:image xlink:href="Pictures/Afbeelding1i3ca67337-6742-4cee-aacf-aec3cf1d40e1.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4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9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eltrumbrink t.h.v. huisnummer 26 te Enschede - Beltrum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4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eltrumbrink t.h.v. huisnummer 26 te Enschede</meta:user-defined>
    <meta:user-defined meta:name="DCTERMS.W3CDTF/DCTERMS.available">2025-04-09</meta:user-defined>
    <meta:user-defined meta:name="DCTERMS.W3CDTF/OVERHEIDop.jaargang">2025</meta:user-defined>
    <meta:user-defined meta:name="OVERHEIDop.publicationIssue">149905</meta:user-defined>
    <meta:user-defined meta:name="OVERHEIDop.GmbID/DC.identifier">gmb-2025-149905</meta:user-defined>
    <meta:user-defined meta:name="OVERHEIDop.versieInformatie"/>
  </office:meta>
</office:document-meta>
</file>