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erdieping tpv achtergevel en plaatsen dakraam, Kolfmakersteeg 15 2311V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0237</text:p>
            <text:p text:style-name="common-al">
            <text:span text:style-name="nadrukvet">Ingekomen:</text:span> 03-04-2025</text:p>
            <text:p text:style-name="common-al">
            <text:span text:style-name="nadrukvet">Locatie:</text:span> Kolfmakersteeg 15 2311V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0237" xlink:type="simple">publicatiesomgevingsvergunningen@leiden.nl</text:a> de volgende gegevens:</text:p>
            <text:p text:style-name="common-al">-het kenmerk van de aanvraag: Z/25/382023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990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0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0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0237</meta:user-defined>
    <meta:user-defined meta:name="DCTERMS.abstract">uitbreiden verdieping tpv achtergevel en plaatsen dak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breiden verdieping tpv achtergevel en plaatsen dakraam, Kolfmakersteeg 15 2311VE Leiden</meta:user-defined>
    <meta:user-defined meta:name="OVERHEIDop.datumEindeReactietermijn">2025-05-28</meta:user-defined>
    <meta:user-defined meta:name="OVERHEIDop.terinzageleggingBG">https://mijnpublicaties.nl/Publicatie/17cb0c0c-1e02-4dd9-2241-08dd67c2e0b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49904</meta:user-defined>
    <meta:user-defined meta:name="OVERHEIDop.GmbID/DC.identifier">gmb-2025-149904</meta:user-defined>
    <meta:user-defined meta:name="OVERHEIDop.versieInformatie"/>
  </office:meta>
</office:document-meta>
</file>