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passen van een gebied om biodiversiteit te stimuleren  op locatie naast Oudelandseweg 5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4 heeft de gemeente een aanvraag omgevingsvergunning ontvangen voor het aanpassen van een gebied om biodiversiteit te stimuleren  op locatie naast Oudelandseweg 5 Ouderkerk aan den IJssel.</text:p>
            <text:p text:style-name="common-al">De aanvraag is geregistreerd onder zaaknummer 1931148694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86941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aanpassen van een gebied om biodiversiteit te stimuleren  op locatie naast Oudelandseweg 5 Ouderkerk aan den IJss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99</meta:user-defined>
    <meta:user-defined meta:name="OVERHEIDop.GmbID/DC.identifier">gmb-2025-1499</meta:user-defined>
    <meta:user-defined meta:name="OVERHEIDop.versieInformatie"/>
  </office:meta>
</office:document-meta>
</file>