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Bruynsteeg 11 t/m 2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79800-2025</text:span>
          </text:p>
            <text:p text:style-name="common-al">
            <text:span text:style-name="nadrukvet">Indieningsdatum </text:span>25-03-2025</text:p>
            <text:p text:style-name="common-al">
            <text:span text:style-name="nadrukvet">Verzenddatum </text:span>01-04-2025</text:p>
            <text:p text:style-name="common-al"/>
            <text:p text:style-name="common-al">Op 25 maart 2025 is een melding (MIOG) ingediend door Wolters Vastgoedonderhoud BV voor het gebruik van 57 m2 openbare grond aan de Bruynsteeg 11 t/m 21 in Deventer. Dit geldt voor de periode van 12 mei tot en met 16 juli 2025 en is bedoeld voor schilderwerkzaamheden. </text:p>
            <text:p text:style-name="common-al"/>
            <text:p text:style-name="common-al">Op 01-04-2025 is deze melding akkoord verklaard. </text:p>
            <text:p text:style-name="common-al"/>
            <text:p text:style-name="common-al">Belanghebbenden kunnen tot en met 13 mei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Wilt u het besluit inzien, stuur dan een e-mail aan <text:a xlink:href="mailto:vergunningen@deventer.nl" xlink:type="simple">vergunningen@devent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8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9800-2025</meta:user-defined>
    <dc:language>nl</dc:language>
    <meta:user-defined meta:name="OVERHEIDop.locatietype/OVERHEIDop.gebiedsmarkering">Adres</meta:user-defined>
    <meta:user-defined meta:name="DC.title">Melding ingebruikname openbare grond Bruynsteeg 11 t/m 21 in Devent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99</meta:user-defined>
    <meta:user-defined meta:name="OVERHEIDop.GmbID/DC.identifier">gmb-2025-149899</meta:user-defined>
    <meta:user-defined meta:name="OVERHEIDop.versieInformatie"/>
  </office:meta>
</office:document-meta>
</file>