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Dirksland, Mozartsingel - Tijdelijke afsluitingen en plaatsen objecten H 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tijdelijke afsluitingen en plaatsen objecten H Blok, Mozartsingel in Dirksland. De vergunning geldt van 14 april t/m 5 mei 2025. De verzenddatum is 26 maart 2025 en het referentienummer is Z-24-16777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989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9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9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7772</meta:user-defined>
    <dc:language>nl</dc:language>
    <meta:user-defined meta:name="OVERHEIDop.locatietype/OVERHEIDop.gebiedsmarkering">Weg</meta:user-defined>
    <meta:user-defined meta:name="DC.title">Verleende vergunning APV burgemeester en wethouders - Dirksland, Mozartsingel - Tijdelijke afsluitingen en plaatsen objecten H Blo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9896</meta:user-defined>
    <meta:user-defined meta:name="OVERHEIDop.GmbID/DC.identifier">gmb-2025-149896</meta:user-defined>
    <meta:user-defined meta:name="OVERHEIDop.versieInformatie"/>
  </office:meta>
</office:document-meta>
</file>