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weker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zand, vrijkomend bij grondwerk, werk aan de riolering, het opbreken en aanbrengen van asfalt</text:p>
            <text:p text:style-name="common-al">Zaaknummer: 13688663</text:p>
            <text:p text:style-name="common-al">DSO nummer: 2025033101127</text:p>
            <text:p text:style-name="common-al">Ontvangstdatum melding: 01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495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Kwekerstraat, Amstel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92</meta:user-defined>
    <meta:user-defined meta:name="OVERHEIDop.GmbID/DC.identifier">gmb-2025-149892</meta:user-defined>
    <meta:user-defined meta:name="OVERHEIDop.versieInformatie"/>
  </office:meta>
</office:document-meta>
</file>