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Weide 56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pril 2025 aangevraagd voor 2het plaatsen van een dakkapel aan de achterzijde van de woning aan De Weide 56, 3993 DX Houten en heeft als kenmerk 87178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98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788</meta:user-defined>
    <dc:language>nl</dc:language>
    <meta:user-defined meta:name="OVERHEIDop.locatietype/OVERHEIDop.gebiedsmarkering">Punt</meta:user-defined>
    <meta:user-defined meta:name="DC.title">Houten, De Weide 56, aanvraag omgevingsvergunning plaatsen dakka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891</meta:user-defined>
    <meta:user-defined meta:name="OVERHEIDop.GmbID/DC.identifier">gmb-2025-149891</meta:user-defined>
    <meta:user-defined meta:name="OVERHEIDop.versieInformatie"/>
  </office:meta>
</office:document-meta>
</file>