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mwand en het realiseren van een insteekhaven (4 x 9 meter) aan de Oude Rijn (sectie OGT00 B, nr. 4060)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ectie OGT00B, nr. 4060 (Oude Rijn) - vervangen damwand en het realiseren van een insteekhaven (4 x 9 meter) aan de Oude Rijn (10-01-2025/ Z/24/20502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9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5022</meta:user-defined>
    <meta:user-defined meta:name="DCTERMS.abstract">het vervangen van de damwand en het realiseren van een insteekhaven (4 x 9 meter) aan de Oude Rij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damwand en het realiseren van een insteekhaven (4 x 9 meter) aan de Oude Rijn (sectie OGT00 B, nr. 4060) in de gemeente Oegstgeest</meta:user-defined>
    <meta:user-defined meta:name="DCTERMS.W3CDTF/DCTERMS.available">2025-01-14</meta:user-defined>
    <meta:user-defined meta:name="DCTERMS.W3CDTF/OVERHEIDop.jaargang">2025</meta:user-defined>
    <meta:user-defined meta:name="OVERHEIDop.externeBijlage">OEGSTGEEST_202501_GFO_ZAKEN_817766_Valkenburger...|exb-2025-1297</meta:user-defined>
    <meta:user-defined meta:name="OVERHEIDop.publicationIssue">14989</meta:user-defined>
    <meta:user-defined meta:name="OVERHEIDop.GmbID/DC.identifier">gmb-2025-14989</meta:user-defined>
    <meta:user-defined meta:name="OVERHEIDop.versieInformatie"/>
  </office:meta>
</office:document-meta>
</file>