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5fa218-c258-415c-8f0a-6f23a0ec7d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erikebrink t.h.v. huisnummer 7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Herikebrink gelegen is binnen de bebouwde kom van de gemeente Enschede;</text:p>
            <text:p text:style-name="al"/>
            <text:p text:style-name="al">dat de Herikebrink in beheer is bij de gemeente Enschede;</text:p>
            <text:p text:style-name="al"/>
            <text:p text:style-name="al">dat de Herike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erikebrink ter hoogte van huisnummer 7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Herikebrink ter hoogte van huisnummer 7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7.85471698113209mm"><draw:image xlink:href="Pictures/Afbeelding1ic15fa218-c258-415c-8f0a-6f23a0ec7d8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4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8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Herikebrink t.h.v. huisnummer 71 te Enschede - Herik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4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erikebrink t.h.v. huisnummer 71 te Enschede</meta:user-defined>
    <meta:user-defined meta:name="DCTERMS.W3CDTF/DCTERMS.available">2025-04-09</meta:user-defined>
    <meta:user-defined meta:name="DCTERMS.W3CDTF/OVERHEIDop.jaargang">2025</meta:user-defined>
    <meta:user-defined meta:name="OVERHEIDop.publicationIssue">149886</meta:user-defined>
    <meta:user-defined meta:name="OVERHEIDop.GmbID/DC.identifier">gmb-2025-149886</meta:user-defined>
    <meta:user-defined meta:name="OVERHEIDop.versieInformatie"/>
  </office:meta>
</office:document-meta>
</file>