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klaan 5, 3016BA, verbouwen van de tuin, vernieuwen garage en realisatie zwemvijver (aanvraagdatum 20-03-2025, dossiernummer OMV.25.03.004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8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laan 5 - Gemeentelijk monumen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85</meta:user-defined>
    <meta:user-defined meta:name="OVERHEIDop.GmbID/DC.identifier">gmb-2025-149885</meta:user-defined>
    <meta:user-defined meta:name="OVERHEIDop.versieInformatie"/>
  </office:meta>
</office:document-meta>
</file>