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Vonderstraat 4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/>
            <text:p text:style-name="common-al">Voor:  een gesloten bodemenergiesysteem </text:p>
            <text:p text:style-name="common-al">Locatie: Vonderstraat 4, 5453 SP Langenboom</text:p>
            <text:p text:style-name="common-al">DSO-kenmerk: 2024121700174</text:p>
            <text:p text:style-name="common-al">Zaaknummer:  Z/238499</text:p>
            <text:p text:style-name="common-al">Datum ontvangen:  17 december 2024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98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8499</meta:user-defined>
    <dc:language>nl</dc:language>
    <meta:user-defined meta:name="OVERHEIDop.locatietype/OVERHEIDop.gebiedsmarkering">Adres</meta:user-defined>
    <meta:user-defined meta:name="DC.title">Melding Besluit activiteiten leefomgeving (Bal) – Vonderstraat 4, Langenboo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88</meta:user-defined>
    <meta:user-defined meta:name="OVERHEIDop.GmbID/DC.identifier">gmb-2025-14988</meta:user-defined>
    <meta:user-defined meta:name="OVERHEIDop.versieInformatie"/>
  </office:meta>
</office:document-meta>
</file>