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Oosterwolde - Wask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25 een besluit genomen op de aanvraag met zaaknummer Z2025-00000163 voor een Omgevingsvergunning op de locatie Oosterwolde - Waskemeer. De vergunning is verleend. Het besluit betreft:</text:p>
            <text:p text:style-name="common-al">aanleg Liander voedingsbanen en bevat de volgende activiteiten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5 mei 2025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5 mei 2025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49879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87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87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63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Oosterwolde - Waskemeer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879</meta:user-defined>
    <meta:user-defined meta:name="OVERHEIDop.GmbID/DC.identifier">gmb-2025-149879</meta:user-defined>
    <meta:user-defined meta:name="OVERHEIDop.versieInformatie"/>
  </office:meta>
</office:document-meta>
</file>