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chutterij St. Joseph Waubach</text:span> voor Koningsvogelschieten 2025 d.d. 29-5-2025 op locatie Sportlaan 5; </text:p>
            <text:p text:style-name="common-al">* Aanvraag evenementenvergunning voor Paasactie CDA Landgraaf d.d. 12 en 19-4-2025 op locatie bij Raadhuisplein 10;</text:p>
            <text:p text:style-name="common-al">* Aanvraag evenementenvergunning van Speeltuin het Eikhoorntje Landgraaf voor de opening speeltuinseizoen Speeltuin het Eikhoorntje d.d. 1-4-2025 op locatie Galerij 2A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98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1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878</meta:user-defined>
    <meta:user-defined meta:name="OVERHEIDop.GmbID/DC.identifier">gmb-2025-149878</meta:user-defined>
    <meta:user-defined meta:name="OVERHEIDop.versieInformatie"/>
  </office:meta>
</office:document-meta>
</file>