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13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text:span text:style-name="nadrukvet"> K. van der Honing B.V.</text:span> voor El Mundo Fantasia d.d. 14 en 15-6-2025 op locatie Groene Wereld 10; </text:p>
            <text:p text:style-name="common-al">Verzenddatum: 26 maart 2025</text:p>
            <text:p text:style-name="common-al">* Verleende evenementenvergunning aan <text:span text:style-name="nadrukvet">Koraal Parkstad locatie Op de Bies</text:span> voor BiesFeest d.d. 14-6-2025 op locatie Hereweg 145. </text:p>
            <text:p text:style-name="common-al">Verzenddatum: 2 april 2025</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987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7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7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Gemeente Landgraaf - Verleende evenementenvergunningen week 13</meta:user-defined>
    <meta:user-defined meta:name="DCTERMS.W3CDTF/DCTERMS.available">2025-04-09</meta:user-defined>
    <meta:user-defined meta:name="DCTERMS.W3CDTF/OVERHEIDop.jaargang">2025</meta:user-defined>
    <meta:user-defined meta:name="OVERHEIDop.publicationIssue">149876</meta:user-defined>
    <meta:user-defined meta:name="OVERHEIDop.GmbID/DC.identifier">gmb-2025-149876</meta:user-defined>
    <meta:user-defined meta:name="OVERHEIDop.versieInformatie"/>
  </office:meta>
</office:document-meta>
</file>