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6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ericholaan 66B, 3061HH, realiseren van een terras met trap naar tuin (aanvraagdatum 01-04-2025, dossiernummer OMV.25.04.000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8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icholaan 66B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74</meta:user-defined>
    <meta:user-defined meta:name="OVERHEIDop.GmbID/DC.identifier">gmb-2025-149874</meta:user-defined>
    <meta:user-defined meta:name="OVERHEIDop.versieInformatie"/>
  </office:meta>
</office:document-meta>
</file>