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a45863-b7f0-4ea9-a3fd-823c2c6488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ronausestraat t.h.v. huisnummer 16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ronausestraat gelegen is binnen de bebouwde kom van de gemeente Enschede;</text:p>
            <text:p text:style-name="al"/>
            <text:p text:style-name="al">dat de Gronausestraat in beheer is bij de gemeente Enschede;</text:p>
            <text:p text:style-name="al"/>
            <text:p text:style-name="al">dat de Gronau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onausestraat ter hoogte van huisnummer 16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ronausestraat ter hoogte van huisnummer 16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2566037735849mm"><draw:image xlink:href="Pictures/Afbeelding1ic2a45863-b7f0-4ea9-a3fd-823c2c64881e.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4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ronausestraat t.h.v. huisnummer 165 te Enschede - Gronau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4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ronausestraat t.h.v. huisnummer 165 te Enschede</meta:user-defined>
    <meta:user-defined meta:name="DCTERMS.W3CDTF/DCTERMS.available">2025-04-09</meta:user-defined>
    <meta:user-defined meta:name="DCTERMS.W3CDTF/OVERHEIDop.jaargang">2025</meta:user-defined>
    <meta:user-defined meta:name="OVERHEIDop.publicationIssue">149873</meta:user-defined>
    <meta:user-defined meta:name="OVERHEIDop.GmbID/DC.identifier">gmb-2025-149873</meta:user-defined>
    <meta:user-defined meta:name="OVERHEIDop.versieInformatie"/>
  </office:meta>
</office:document-meta>
</file>