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voor het aanwijzen van twee parkeerplaatsen voor het opladen van elektrische voertuigen in de Weem ter hoogte van huisnummer 15 te Val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lid b van het BABW, ingevolge het verwijderen van bord E8c geschiedt krachtens een verkeersbesluit;</text:p>
            <text:p text:style-name="common-al">artikel 24 van het BABW ingevolge verkeersbesluiten worden genomen na overleg met een gemachtigde van de korpschef van de politie;</text:p>
            <text:p text:style-name="common-al"/>
            <text:p text:style-name="common-al"/>
            <text:p text:style-name="tussenkopcur">
            <text:span text:style-name="nadrukvet">Aanleiding:</text:span>
          </text:p>
            <text:p text:style-name="common-al">Op 9 september 2024 is een verkeersbesluit gepubliceerd voor het aanwijzen van twee parkeerplaatsen voor het opladen van elektrische voertuigen in de Weem ter hoogte van huisnummer 15 in Valburg. Daarop zijn gegronde bezwaren binnengekomen.</text:p>
            <text:p text:style-name="common-al"/>
            <text:p text:style-name="tussenkopcur">
            <text:span text:style-name="nadrukvet">Overwegende dat:</text:span>
          </text:p>
            <text:p text:style-name="common-al">de Weem een weg is binnen de bebouwde kom in Valburg en in eigendom, beheer en onderhoud is bij de gemeente Overbetuwe;</text:p>
            <text:p text:style-name="common-al">dat er in de Weem twee aangewezen parkeerplekken ten behoeve van het opladen van elektrische auto’s zijn ingesteld door middel van het verkeersbesluit gepubliceerd op 9 september 2024;</text:p>
            <text:p text:style-name="common-al">het gepubliceerde verkeersbesluit met de publicatiedatum 9 september 2024 zal worden ingetrokken:</text:p>
            <text:p text:style-name="common-al">gelet op de meerdere bezwaarschriften die tegen het verkeersbesluit zijn ingediend;</text:p>
            <text:p text:style-name="common-al">dat er geen reden is om het verkeersbesluit in stand te houden;</text:p>
            <text:p text:style-name="common-al">dat om bovenstaande redenen een intrekkingsbesluit moet worden genom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
            <text:p text:style-name="common-al">Burgemeester en wethouders nemen, gelet op het voorgaande, de volgende</text:p>
            <text:p text:style-name="common-al"/>
            <text:list text:style-name="id1-3-2-2-1-27">
              <text:list-item text:style-override="id1-3-2-2-1-27-1">
                <text:number/>
                <text:p text:style-name="al"/>
              </text:list-item>
            </text:list>
            <text:p text:style-name="tussenkopcur">
            <text:span text:style-name="nadrukvet">B E S L U I T E N :</text:span>
          </text:p>
            <text:list text:style-name="id1-3-2-2-1-29">
              <text:list-item text:style-override="id1-3-2-2-1-29-1">
                <text:number/>
                <text:p text:style-name="al"/>
              </text:list-item>
              <text:list-item text:style-override="id1-3-2-2-1-29-2">
                <text:number>1.</text:number>
                <text:p text:style-name="al">Intrekken van het verkeersbesluit voor het aanwijzen van twee parkeerplaatsen ten behoeve van het opladen van elektrische auto’s door het verwijderen of danwel niet plaatsen van verkeersbord E8c, zoals opgenomen in bijlage 1 van het RVV 1990 voor de Weem ter hoogte van huisnummer 15 te Valburg;</text:p>
              </text:list-item>
            </text:list>
            <text:p text:style-name="common-al"/>
            <text:list text:style-name="id1-3-2-2-1-31">
              <text:list-item text:style-override="id1-3-2-2-1-31-1">
                <text:number>2.</text:number>
                <text:p text:style-name="al">De bebording te verwijderen danwel niet plaatsen zoals wordt aangegeven op de bij dit besluit behorende situatietekening;</text:p>
              </text:list-item>
              <text:list-item text:style-override="id1-3-2-2-1-31-2">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7 april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8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het aanwijzen van twee parkeerplaatsen voor het opladen van elektrische voertuigen  - We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voor het aanwijzen van twee parkeerplaatsen voor het opladen van elektrische voertuigen in de Weem ter hoogte van huisnummer 15 te Valburg.</meta:user-defined>
    <meta:user-defined meta:name="DCTERMS.W3CDTF/DCTERMS.available">2025-04-07</meta:user-defined>
    <meta:user-defined meta:name="OVERHEIDop.externeBijlage">Situatietekening|exb-2025-12745</meta:user-defined>
    <meta:user-defined meta:name="DCTERMS.W3CDTF/OVERHEIDop.jaargang">2025</meta:user-defined>
    <meta:user-defined meta:name="OVERHEIDop.publicationIssue">149871</meta:user-defined>
    <meta:user-defined meta:name="OVERHEIDop.GmbID/DC.identifier">gmb-2025-149871</meta:user-defined>
    <meta:user-defined meta:name="OVERHEIDop.versieInformatie"/>
  </office:meta>
</office:document-meta>
</file>